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ff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ff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font-size="13pt" fo:letter-spacing="normal" style:font-size-asian="13pt" style:font-size-complex="13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linovka</text:p>
      <text:p text:style-name="P4">tv program</text:p>
      <text:p text:style-name="P2"/>
      <text:p text:style-name="P3">ráno začínáme...</text:p>
      <text:p text:style-name="P5"/>
      <text:p text:style-name="P5">14:00--------------------------------------------------------------------------------------rozjezd</text:p>
      <text:p text:style-name="P6">zatančíme si a zahrajem hodně hudby</text:p>
      <text:p text:style-name="P5">15:00------------------------------------------------------------------------------------lasamusi</text:p>
      <text:p text:style-name="P6">o Víťovi a jeho icq,skype</text:p>
      <text:p text:style-name="P5">16:00-------------------------------------------------------------------------------jak se vysílá</text:p>
      <text:p text:style-name="P6">jak vysíláme v onlinovce </text:p>
      <text:p text:style-name="P9">17:00----------------------------------------------------odpolední zpravodajský program</text:p>
      <text:p text:style-name="P6">odpolední zprávy,počasí,sport,HI-TECH</text:p>
      <text:p text:style-name="P5">18:00-------------------------------------------------------------------------------------nováčci</text:p>
      <text:p text:style-name="P6">seriál na který se nezapomene!!!!</text:p>
      <text:p text:style-name="P9">19:00-------------------------------------------hlavní zpravodajská relace tv onlinovka</text:p>
      <text:p text:style-name="P10">hlavní zpravodajská relace tv onlinovka zprávy,počasí,sport,HI-TECH</text:p>
      <text:p text:style-name="P3"/>
      <text:p text:style-name="P3">hlavní večerní program...</text:p>
      <text:p text:style-name="P3"/>
      <text:p text:style-name="P5">20:00------------------------------------------------------------------Louis de Funes Oskar</text:p>
      <text:p text:style-name="P3"/>
      <text:p text:style-name="P3">kdy a jak vysíláme...</text:p>
      <text:p text:style-name="P3"/>
      <text:p text:style-name="P9">po---------------------------------------------------------------------------od 14:00 do 22:00</text:p>
      <text:p text:style-name="P9">út----------------------------------------------------------------------------od 14:00 do 21:00</text:p>
      <text:p text:style-name="P9">st-----------------------------------------------------------------------------od 14:00 do21:00</text:p>
      <text:p text:style-name="P9">čt-----------------------------------------------------------------------------od 14:00 do21:00</text:p>
      <text:p text:style-name="P9">pá----------------------------------------------------------------------------od 14:00 do21:00</text:p>
      <text:p text:style-name="P9">so------------------------------------------------------------------------------od 8:00 do21:00</text:p>
      <text:p text:style-name="P9">ne------------------------------------------------------------------------------NEVYSÍLÁME!!!</text:p>
      <text:p text:style-name="P9"/>
      <text:p text:style-name="P4"><text:span text:style-name="T1"/></text:p>
      <text:p text:style-name="P4"><text:span text:style-name="T1"/></text:p>
      <text:p text:style-name="P4"><text:span text:style-name="T1">onlinovka </text:span><text:span text:style-name="T2">©</text:span><text:span text:style-name="T3"> </text:span><text:span text:style-name="T1">2009 všechna práva vyhraz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5:29:35.90</meta:creation-date>
    <meta:document-statistic meta:table-count="0" meta:image-count="0" meta:object-count="0" meta:page-count="1" meta:paragraph-count="26" meta:word-count="99" meta:character-count="1658"/>
    <dc:date>2010-05-11T15:51:17.57</dc:date>
    <meta:editing-duration>PT00H21M45S</meta:editing-duration>
    <meta:editing-cycles>1</meta:editing-cycles>
    <meta:generator>OpenOffice.org/3.0$Win32 OpenOffice.org_project/300m15$Build-9379</meta:generator>
  </office:meta>
</office:document-meta>
</file>